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54pt" style:font-size-asian="54pt" style:font-size-complex="54pt"/>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text-properties fo:font-size="36pt" fo:font-style="italic" style:font-size-asian="36pt" style:font-style-asian="italic" style:font-size-complex="36pt" style:font-style-complex="italic"/>
    </style:style>
    <style:style style:name="P5" style:family="paragraph" style:parent-style-name="Standard">
      <style:paragraph-properties fo:text-align="center" style:justify-single-word="false"/>
      <style:text-properties fo:font-size="28pt" fo:font-style="normal" style:font-size-asian="28pt" style:font-style-asian="normal" style:font-size-complex="28pt" style:font-style-complex="normal"/>
    </style:style>
    <style:style style:name="P6" style:family="paragraph" style:parent-style-name="Standard">
      <style:paragraph-properties fo:text-align="center" style:justify-single-word="false"/>
      <style:text-properties fo:font-size="24pt" style:font-size-asian="24pt" style:font-size-complex="24pt"/>
    </style:style>
    <style:style style:name="P7" style:family="paragraph" style:parent-style-name="Standard">
      <style:paragraph-properties fo:text-align="start" style:justify-single-word="false"/>
      <style:text-properties fo:font-size="16pt" style:font-size-asian="16pt" style:font-size-complex="16pt"/>
    </style:style>
    <style:style style:name="T1" style:family="text">
      <style:text-properties fo:font-size="16pt" style:font-size-asian="16pt" style:font-size-complex="16pt"/>
    </style:style>
    <style:style style:name="T2" style:family="text">
      <style:text-properties fo:font-size="16pt" fo:font-style="normal" style:font-size-asian="16pt" style:font-style-asian="normal" style:font-size-complex="16pt" style:font-style-complex="normal"/>
    </style:style>
    <style:style style:name="T3" style:family="text">
      <style:text-properties fo:font-size="16pt" fo:font-style="italic" style:font-size-asian="16pt" style:font-style-asian="italic" style:font-size-complex="16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4">Flying on Instruments:</text:p>
      <text:p text:style-name="P5">How The Gyroscope Revolutionized Aviation</text:p>
      <text:p text:style-name="P6"/>
      <text:p text:style-name="P6"/>
      <text:p text:style-name="P2">Cole Weston</text:p>
      <text:p text:style-name="P2">Junior Division</text:p>
      <text:p text:style-name="P2">Individual Websit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3"><text:span text:style-name="T1"><text:tab/>When I first learned our class was going to create NHD projects, I became very excited. I immediately began thinking about what my project should be. I personally love technology and history, so I decided to have my project relate to something that combines both. Space exploration and aviation have always fascinated me, but the very basic instruments that first helped introduce successful flight seemed the most complex and significantly important components to further explore. I decided on gyroscopes in aviation because I am interested in flight</text:span> <text:span text:style-name="T1">and mechanics and I wanted to share the great impact this small instrument has in allowing for successful air and space travel. </text:span></text:p>
      <text:p text:style-name="P7"><text:tab/>Although I had already decided my topic would be gyroscopes in aviation, I knew little about gyroscopes themselves. I did some light reading online to get a better understanding. A few weeks into the project, several of my class members and I spent a Saturday at the Austin Peay State University Library. I used their wide collection to establish a base for my research. I also used my school library. After another month, my research led me to an online archive where I found information that dates back to the 1960's. I even got a quote from my Aunt Adrienne who worked in the military on helicopters.</text:p>
      <text:p text:style-name="P3"><text:span text:style-name="T1"><text:tab/>I decided to choose a website because I really like technology. Originally, I thought making a website would come easier to me. It actually proved to be a great challenge. Throughout the project, I religiously used the rulebook. As I worked, I practically checked the rules on everything. At one point, I wanted to add sound to my website. I went online and read everything on copyright. I finally bought a royalty free recording of a helicopter. (see page “Gyroscopes In Aviation”) A week later, a woman that has participated in NHD visited our class and told me that any music can be used in your website as long as you give credit where appropriate. The following day I put </text:span><text:span text:style-name="T2">music on the front page.</text:span></text:p>
      <text:p text:style-name="P3"><text:span text:style-name="T2"><text:tab/>My Project, </text:span><text:span text:style-name="T3">Flying on Instruments:</text:span><text:span text:style-name="T2"> How The Gyroscope Revolutionized Aviation, is directly related to this years theme: Turning Points In History: People, Ideas and Events. The first time gyroscopes were introduced into flight was monumental! Our world today would not exist if gyroscopes never became a part of aviation. Commercial flight would not be a part of our lives and warfare would be completely different. Gyroscopes even allowed for space travel. Gyroscopes truly revolutionized avi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03T19:49:19.83</meta:creation-date>
    <dc:date>2013-02-04T17:50:02.14</dc:date>
    <meta:editing-duration>PT2H37M4S</meta:editing-duration>
    <meta:editing-cycles>17</meta:editing-cycles>
    <meta:generator>OpenOffice.org/3.3$Win32 OpenOffice.org_project/330m20$Build-9567</meta:generator>
    <meta:print-date>2013-02-03T21:22:12.17</meta:print-date>
    <meta:document-statistic meta:table-count="0" meta:image-count="0" meta:object-count="0" meta:page-count="2" meta:paragraph-count="9" meta:word-count="431" meta:character-count="2593"/>
  </office:meta>
</office:document-meta>
</file>